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1" style:parent-style-name="Normal" style:family="paragraph">
      <style:paragraph-properties fo:text-align="justify" fo:margin-bottom="0.25in" fo:line-height="100%" fo:text-indent="0.5in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8" style:parent-style-name="Normal" style:family="paragraph">
      <style:paragraph-properties fo:text-align="center" fo:margin-bottom="0.0833in" fo:line-height="100%"/>
    </style:style>
    <style:style style:name="T39" style:parent-style-name="DefaultParagraphFont" style:family="text">
      <style:text-properties style:font-name="Arial Bold" fo:font-weight="bold" style:font-weight-asian="bold" fo:text-transform="uppercase" fo:font-size="18pt" style:font-size-asian="18pt" fo:language="sr" fo:country="CS" style:language-asian="de" style:country-asian="DE"/>
    </style:style>
    <style:style style:name="P40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</style:style>
    <style:style style:name="T41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42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43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44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45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46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47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48" style:parent-style-name="DefaultParagraphFont" style:family="text">
      <style:text-properties style:font-name="Arial Bold" fo:text-transform="uppercase" fo:font-size="14pt" style:font-size-asian="14pt" fo:background-color="#FFFF00" fo:language="sr" fo:country="CS" style:language-asian="de" style:country-asian="DE"/>
    </style:style>
    <style:style style:name="T49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50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P51" style:parent-style-name="Normal" style:family="paragraph">
      <style:paragraph-properties fo:keep-with-next="always" fo:text-align="center" fo:margin-top="0.0833in" fo:margin-bottom="0.0833in" fo:line-height="100%"/>
    </style:style>
    <style:style style:name="T52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54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56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5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0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6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6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3" style:parent-style-name="Normal" style:family="paragraph">
      <style:paragraph-properties fo:text-align="justify" fo:margin-bottom="0.0833in" fo:line-height="100%" fo:text-indent="0.5in"/>
    </style:style>
    <style:style style:name="T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00" style:parent-style-name="Normal" style:family="paragraph">
      <style:paragraph-properties fo:text-align="justify" fo:margin-bottom="0.0833in" fo:line-height="100%" fo:text-indent="0.5in"/>
    </style:style>
    <style:style style:name="T1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06" style:parent-style-name="Normal" style:family="paragraph">
      <style:paragraph-properties fo:text-align="justify" fo:margin-bottom="0.0833in" fo:line-height="100%" fo:text-indent="0.5in"/>
    </style:style>
    <style:style style:name="T1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2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2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3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4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7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0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4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3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4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45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4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8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50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P151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6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57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158" style:parent-style-name="Normal" style:family="paragraph">
      <style:paragraph-properties fo:text-align="center" fo:margin-bottom="0.4166in" style:line-height-at-least="0.1458in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 fo:language="ru" fo:country="RU"/>
    </style:style>
    <style:style style:name="P160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61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62" style:parent-style-name="Normal" style:family="paragraph">
      <style:text-properties fo:language="sr" fo:country="RS"/>
    </style:style>
  </office:automatic-styles>
  <office:body>
    <office:text text:use-soft-page-breaks="true">
      <text:p text:style-name="P1"><text:bookmark-start text:name="_Toc318645910"/><text:span text:style-name="T4">На основу чл</text:span><text:span text:style-name="T5">ана</text:span><text:span text:style-name="T6"><text:s/></text:span><text:span text:style-name="T7">2</text:span><text:span text:style-name="T8">4</text:span><text:span text:style-name="T9">.</text:span><text:span text:style-name="T10"><text:s/>став 1. тач</text:span><text:span text:style-name="T11">.</text:span><text:span text:style-name="T12"><text:s/></text:span><text:span text:style-name="T13">2)</text:span><text:span text:style-name="T14"><text:s/>и<text:s/></text:span><text:span text:style-name="T15">13</text:span><text:span text:style-name="T16">)</text:span><text:span text:style-name="T17"><text:s/>Закона о<text:s/></text:span><text:span text:style-name="T18">избору народних посланика</text:span><text:span text:style-name="T19"><text:s/>(„Службени гласник РС”, број<text:s/></text:span><text:span text:style-name="T20">14/22</text:span><text:span text:style-name="T21">)</text:span><text:span text:style-name="T22"><text:s/>и члана<text:s/></text:span><text:span text:style-name="T23">8</text:span><text:span text:style-name="T24">. став 1. Закона о избору председника</text:span><text:span text:style-name="T25"><text:s/>Републике</text:span><text:span text:style-name="T26"><text:s/>(„Службени гласник РС”, број<text:s/></text:span><text:span text:style-name="T27">14/22</text:span><text:span text:style-name="T28">)</text:span><text:span text:style-name="T29">,</text:span><text:span text:style-name="T30"><text:s/></text:span></text:p>
      <text:p text:style-name="P31"><text:span text:style-name="T32">Републичка изборна комисија, на седници одржаној<text:s/></text:span><text:span text:style-name="T33">12</text:span><text:span text:style-name="T34">.<text:s/></text:span><text:span text:style-name="T35">фебруара</text:span><text:span text:style-name="T36"><text:s/>2022</text:span><text:span text:style-name="T37">. године, донела је</text:span></text:p>
      <text:p text:style-name="P38"><text:span text:style-name="T39">У П У Т С Т В О</text:span></text:p>
      <text:p text:style-name="P40"><text:span text:style-name="T41">О НАЧИНУ</text:span><text:span text:style-name="T42"><text:s/>ПРАЋЕЊ</text:span><text:span text:style-name="T43">А</text:span><text:span text:style-name="T44"><text:s/></text:span><text:span text:style-name="T45">ИЗЛАЗНОСТИ<text:s/></text:span><text:span text:style-name="T46">БИРАЧА</text:span><text:span text:style-name="T47"><text:s/>НА</text:span><text:span text:style-name="T48"><text:s/></text:span><text:span text:style-name="T49">ИЗБОРЕ</text:span><text:span text:style-name="T50"><text:s/></text:span></text:p>
      <text:p text:style-name="P51"><text:span text:style-name="T52">I</text:span><text:span text:style-name="T53">. УВОДН</text:span><text:span text:style-name="T54">А</text:span><text:span text:style-name="T55"><text:s/>ОДРЕДБ</text:span><text:span text:style-name="T56">А</text:span></text:p>
      <text:p text:style-name="P57">Предмет упутства</text:p>
      <text:p text:style-name="P58">Члан 1.</text:p>
      <text:p text:style-name="P59">Овим упутством<text:s/>прописује се<text:s/>начин<text:s/>на који се прати излазност<text:s/>бирача<text:s/>на<text:s/>изборе<text:s/>за<text:s/>народне<text:s/>посланике, односно<text:s/>изборе<text:s/>за<text:s/>председника Републике.</text:p>
      <text:p text:style-name="P60"><text:bookmark-end text:name="_Toc318645910"/>II. НАЧИН<text:s/>ПРАЋЕЊА</text:p>
      <text:p text:style-name="P61">Надлежни органи</text:p>
      <text:p text:style-name="P62">Члан<text:s/>2.</text:p>
      <text:p text:style-name="P63">(1)<text:s/>Општинска изборна комисија, градска изборна комисија и изборна комисија градске<text:s/>општине<text:s/>Града Београда<text:s/>(у даљем тексту:<text:s/>локална изборна комисија)<text:s/>дужна<text:s/>је<text:s/>да на дан гласања,<text:s/>у временским интервалима<text:s/>одређеним овим упутством,<text:s/>обавештава<text:s/>Републичку изборну комисију (у даљем тексту:<text:s/>Комисија)<text:s/>о броју<text:s/>бирача<text:s/>који су<text:s/>изашли на изборе<text:s/>на<text:s/>одређеним<text:s/>бирачким<text:s/>местима.</text:p>
      <text:p text:style-name="P64">(2) Републички орган надлежан за послове статистике доставља Комисији списак<text:s/>бирачких<text:s/>места<text:s/>са којих<text:s/>треба да<text:s/>се<text:s/>достављају<text:s/>подаци о<text:s/>излазности<text:s/>бирача,<text:s/>по јединицама локалне самоуправе,<text:s/>најкасније<text:s/>десет<text:s/>дана пре дана гласања.</text:p>
      <text:p text:style-name="P65">(3)<text:s/>Комисија доставља<text:s/>локалној изборној комисији<text:s/>списак<text:s/>бирачких<text:s/>места<text:s/>са њене територије<text:s/>са којих<text:s/>треба да<text:s/>се<text:s/>достављају<text:s/>подаци о<text:s/>излазности<text:s/>бирача,<text:s/>најкасније<text:s/>седам<text:s/>дана<text:s/>пре дана гласања.</text:p>
      <text:p text:style-name="P66">Обавезе<text:s/>локалне изборне комисије</text:p>
      <text:p text:style-name="P67">Члан<text:s/>3.</text:p>
      <text:p text:style-name="P68">(1)<text:s/>Локална изборна комисија доставља<text:s/>Комисији<text:s/>податке о излазности<text:s/>бирача<text:s/>путем веб апликације.</text:p>
      <text:p text:style-name="P69">(2)<text:s/>Веза<text:s/>(линк)<text:s/>за<text:s/>приступ<text:s/>веб апликацији<text:s/>доставља<text:s/>се<text:s/>локалној изборној комисији<text:s/>најкасније<text:s/>три<text:s/>дана пре дана гласања.</text:p>
      <text:p text:style-name="P70">(3)<text:s/>Локална изборна комисија<text:s/>је<text:s/>дужна да одреди<text:s/>лице које ће бити задужено за унос и достављање података (у даљем<text:s/>тексту: корисник) и да обезбеди<text:s/>један рачунар<text:s/>повезан са интернетом.</text:p>
      <text:p text:style-name="P71">(4)<text:s/>Приликом одређивања корисника<text:s/>локална изборна комисија<text:s/>мора<text:s/>да<text:s/>води рачуна о томе да корисник поседује најмање основни ниво познавања рада на рачунару.</text:p>
      <text:soft-page-break/>
      <text:p text:style-name="P72">(5)<text:s/>Локална изборна комисија<text:s/>доставља податке о кориснику (име и презиме, контакт телефон и<text:s/>адресу<text:s/>за пријем<text:s/>електронске поште) републичком органу надлежном за послове статистике, најкасније<text:s/>пет<text:s/>дана пре дана гласања.</text:p>
      <text:p text:style-name="P73">(6)<text:s/>Локална изборна комисија<text:s/>обезбеђује<text:s/>телефон<text:s/>за сва<text:s/>бирачка<text:s/>места<text:s/>на својој територији<text:s/>са којих се<text:s/>достављају подаци<text:s/>о излазности<text:s/>бирача,<text:s/>прикупља податке<text:s/>од<text:s/>бирачких<text:s/>одбора, упознаје<text:s/>бирачки<text:s/>одбор<text:s/>са начином достављања података, предаје им примерак овог упутства<text:s/>и контактира са њима на дан гласања.</text:p>
      <text:p text:style-name="P74">Обавезе<text:s/>бирачког<text:s/>одбора</text:p>
      <text:p text:style-name="P75">Члан<text:s/>4.</text:p>
      <text:p text:style-name="P76">(1)<text:s/>Бирачки<text:s/>одбор доставља<text:s/>локалној изборној комисији<text:s/>податке о броју<text:s/>бирача<text:s/>који су<text:s/>изашли на изборе<text:s/>на<text:s/>бирачком<text:s/>месту<text:s/>према следећим пресецима:</text:p>
      <text:p text:style-name="P77">- прво достављање<text:s/>до 10.15 часова, са стањем<text:s/>излазности<text:s/>до 10.00 часова;</text:p>
      <text:p text:style-name="P78">- друго достављање<text:s/>до 12.15 часова, са стањем<text:s/>излазности<text:s/>до 12.00 часова;</text:p>
      <text:p text:style-name="P79">- треће достављање<text:s/>до 14.15 часова, са стањем<text:s/>излазности<text:s/>до 14.00 часова;</text:p>
      <text:p text:style-name="P80">- четврто достављање<text:s/>до 16.15 часова, са стањем<text:s/>излазности<text:s/>до 16.00 часова;</text:p>
      <text:p text:style-name="P81">- пето достављање<text:s/>до 18.15 часова, са стањем<text:s/>излазности<text:s/>до 18.00 часова.<text:s/></text:p>
      <text:p text:style-name="P82">(2) Број<text:s/>бирача<text:s/>који су<text:s/>изашли на изборе<text:s/>на<text:s/>бирачком<text:s/>месту добија се тако што<text:s/>бирачки<text:s/>одбор<text:s/>преброји<text:s/>бираче који су се потписали у извод из бирачког списка, евентуални<text:s/>списак<text:s/>накнадних промена у бирачком списку и посебан извод<text:s/>из бирачког списка, ако на<text:s/>бирачком<text:s/>месту гласају и<text:s/>бирачи<text:s/>који се налазе на одслужењу војног рока, на војној вежби или на школовању у јединицама или установама Војске Србије, као и напомене у изводу из бирачког списка о бирачима који су гласали ван бирачког места.</text:p>
      <text:p text:style-name="P83"><text:span text:style-name="T84">(</text:span><text:span text:style-name="T85">3</text:span><text:span text:style-name="T86">)<text:s/></text:span><text:span text:style-name="T87">Бирачки</text:span><text:span text:style-name="T88"><text:s/>одбор обавештава<text:s/></text:span><text:span text:style-name="T89">локалну изборну комисију</text:span><text:span text:style-name="T90"><text:s/>о броју<text:s/></text:span><text:span text:style-name="T91">бирача</text:span><text:span text:style-name="T92"><text:s/>који су<text:s/></text:span><text:span text:style-name="T93">изашли на изборе</text:span><text:span text:style-name="T94"><text:s/></text:span><text:span text:style-name="T95">на<text:s/></text:span><text:span text:style-name="T96">бирачком</text:span><text:span text:style-name="T97"><text:s/>месту на број телефона који је добио од<text:s/></text:span><text:span text:style-name="T98">локалне изборне комисије</text:span><text:span text:style-name="T99">.</text:span></text:p>
      <text:p text:style-name="P100"><text:span text:style-name="T101">(</text:span><text:span text:style-name="T102">4</text:span><text:span text:style-name="T103">) Приликом достављања података,<text:s/></text:span><text:span text:style-name="T104">бирачки</text:span><text:span text:style-name="T105"><text:s/>одбор треба да води рачуна о следећем:</text:span></text:p>
      <text:p text:style-name="P106"><text:span text:style-name="T107">- за пресек стања до 1</text:span><text:span text:style-name="T108">0</text:span><text:span text:style-name="T109">.00 часова, у број<text:s/></text:span><text:span text:style-name="T110">бирача</text:span><text:span text:style-name="T111"><text:s/>који су<text:s/></text:span><text:span text:style-name="T112">изашли на изборе</text:span><text:span text:style-name="T113"><text:s/></text:span><text:span text:style-name="T114">на<text:s/></text:span><text:span text:style-name="T115">бирачком</text:span><text:span text:style-name="T116"><text:s/>месту рачунају се сви<text:s/></text:span><text:span text:style-name="T117">бирачи</text:span><text:span text:style-name="T118"><text:s/>који су<text:s/></text:span><text:span text:style-name="T119">гласали</text:span><text:span text:style-name="T120"><text:s/>од 7.00 до 1</text:span><text:span text:style-name="T121">0</text:span><text:span text:style-name="T122">.00 часова;</text:span></text:p>
      <text:p text:style-name="P123">- за пресек стања до 12.00 часова, у број<text:s/>бирача<text:s/>који<text:s/>су<text:s/>изашли на изборе<text:s/>на<text:s/>бирачком<text:s/>месту рачунају се сви<text:s/>бирачи<text:s/>који су<text:s/>гласали<text:s/>од 7.00 до 12.00 часова;</text:p>
      <text:p text:style-name="P124">- за пресек стања до 14.00 часова, у број<text:s/>бирача<text:s/>који су<text:s/>изашли на изборе<text:s/>на<text:s/>бирачком<text:s/>месту рачунају се сви<text:s/>бирачи<text:s/>који су<text:s/>гласали<text:s/>од 7.00 до 14.00 часова;</text:p>
      <text:soft-page-break/>
      <text:p text:style-name="P125">- за пресек стања до 16.00 часова, у број<text:s/>бирача<text:s/>који су<text:s/>изашли на изборе<text:s/>на<text:s/>бирачком<text:s/>месту рачунају се сви<text:s/>бирачи<text:s/>који су<text:s/>гласали<text:s/>од 7.00 до 16.00 часова;<text:s/></text:p>
      <text:p text:style-name="P126">- за пресек стања до 18.00 часова, у број<text:s/>бирача<text:s/>који су<text:s/>изашли на изборе<text:s/>на<text:s/>бирачком<text:s/>месту рачунају се сви<text:s/>бирачи<text:s/>који су<text:s/>гласали<text:s/>од 7.00 до 18.00 часова.</text:p>
      <text:p text:style-name="P127">Обавезе корисника</text:p>
      <text:p text:style-name="P128">Члан<text:s/>5.</text:p>
      <text:p text:style-name="P129">(1)<text:s/>При покретању веб апликације, корисник прво уноси своју шифру и лозинку у поље за идентификацију корисника.</text:p>
      <text:p text:style-name="P130">(2) Након<text:s/>успешне<text:s/>идентификације, кориснику се приказују бирачка места за које уноси податке о броју бирача који су<text:s/>изашли на изборе.</text:p>
      <text:p text:style-name="P131">(3) Корисник уноси податке у веб апликацију сукцесивно, односно како добија податке од бирачких одбора, а најкасније 40 минута по добијању података према пресецима утврђеним.</text:p>
      <text:p text:style-name="P132">(4) Након уноса података у веб апликацију, корисник притиском на поље „Пребаци податке“ шаље податке о излазности бирача.</text:p>
      <text:p text:style-name="P133">III. ИСТОВРЕМЕНО СПРОВОЂЕЊЕ ИЗБОРА</text:p>
      <text:p text:style-name="P134">Истовремено спровођење избора за народне посланике и избора за председника Републике</text:p>
      <text:p text:style-name="P135">Члан 6.</text:p>
      <text:p text:style-name="P136">Ако се истовремено спроводе избори за народне посланике и избори за председника Републике, бирачки одбор пребројава<text:s/>потписане бираче и напомене<text:s/>у изводу из бирачког списка за<text:s/>гласање за<text:s/>избор народних посланика.</text:p>
      <text:p text:style-name="P137">Истовремено спровођење избора за народне посланике или избора за председника Републике и избора за одборнике скупштине јединице локалне самоуправе</text:p>
      <text:p text:style-name="P138">Члан 7.</text:p>
      <text:p text:style-name="P139">Ако се<text:s/>истовремено<text:s/>са<text:s/>изборима<text:s/>за<text:s/>народне посланике<text:s/>или<text:s/>са<text:s/>изборима<text:s/>за председника Републике<text:s/>спроводе<text:s/>и избори за одборнике скупштина јединица локалне самоуправе,<text:s/>бирачки одбор пребројава<text:s/>потписане бираче и напомене<text:s/>у изводу из бирачког списка<text:s/>за<text:s/>гласање<text:s/>за<text:s/>избор народних посланика, односно<text:s/>избор<text:s/>председника Републике.</text:p>
      <text:p text:style-name="P140">Истовремено спровођење избора за народне посланике, избора за председника Републике и избора за одборнике скупштине јединице локалне самоуправе</text:p>
      <text:p text:style-name="P141">Члан 8.</text:p>
      <text:p text:style-name="P142">Ако се истовремено спроводе избори за народне посланике, избори за председника Републике и избори за одборнике скупштина јединица<text:s/><text:soft-page-break/>локалне самоуправе, бирачки одбор пребројава<text:s/>потписане бираче и напомене<text:s/>у изводу из бирачког списка<text:s/>за<text:s/>гласање<text:s/>за<text:s/>избор народних посланика.</text:p>
      <text:p text:style-name="P143">IV. ЗАВРШНA<text:s/>ОДРЕДБA</text:p>
      <text:p text:style-name="P144">Објављивање и ступање на снагу упутства</text:p>
      <text:p text:style-name="P145">Члан<text:s/>9.</text:p>
      <text:p text:style-name="P146">(1) Ово упутство се објављује у „Службеном гласнику Републике Србије“ и на веб-презентацији Комисије.</text:p>
      <text:p text:style-name="P147">(2) Ово упутство ступа на снагу наредног дана од дана објављивања у „Службеном гласнику Републике Србије“.</text:p>
      <text:p text:style-name="P148"><text:span text:style-name="T149">02 Број<text:s/></text:span><text:span text:style-name="T150">013-460/22</text:span></text:p>
      <text:p text:style-name="P151"><text:span text:style-name="T152">У Београду,<text:s/></text:span><text:span text:style-name="T153">12</text:span><text:span text:style-name="T154">.<text:s/></text:span><text:span text:style-name="T155">фебруара</text:span><text:span text:style-name="T156"><text:s/>2022</text:span><text:span text:style-name="T157">. године</text:span></text:p>
      <text:p text:style-name="P158"><text:span text:style-name="T159">РЕПУБЛИЧКА ИЗБОРНА КОМИСИЈА</text:span></text:p>
      <text:p text:style-name="P160">ПРЕДСЕДНИК</text:p>
      <text:p text:style-name="P161">Владимир Димитријевић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C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sr" fo:country="C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8:55:00Z</meta:creation-date>
    <dc:date>2022-09-08T08:55:00Z</dc:date>
    <meta:print-date>2022-09-08T08:5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9" meta:character-count="6749" meta:row-count="47" meta:non-whitespace-character-count="5753"/>
  </office:meta>
</office:document-meta>
</file>